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style:font-name="Liberation Sans"/>
    </style:style>
    <style:style style:name="P2" style:family="paragraph" style:parent-style-name="Text_20_body">
      <style:text-properties style:font-name="Liberation Sans" officeooo:paragraph-rsid="0012224d"/>
    </style:style>
    <style:style style:name="P3" style:family="paragraph" style:parent-style-name="Text_20_body">
      <style:text-properties style:font-name="Liberation Sans" officeooo:rsid="0012224d" officeooo:paragraph-rsid="0012224d"/>
    </style:style>
    <style:style style:name="P4" style:family="paragraph" style:parent-style-name="Text_20_body">
      <style:text-properties style:font-name="Liberation Sans" fo:font-style="italic" officeooo:rsid="00125d08" officeooo:paragraph-rsid="00125d08" style:font-style-asian="italic" style:font-style-complex="italic"/>
    </style:style>
    <style:style style:name="P5" style:family="paragraph" style:parent-style-name="Text_20_body">
      <style:text-properties style:font-name="Liberation Sans" officeooo:rsid="0012224d" officeooo:paragraph-rsid="0012224d"/>
    </style:style>
    <style:style style:name="T1" style:family="text">
      <style:text-properties officeooo:rsid="0012224d"/>
    </style:style>
    <style:style style:name="T2" style:family="text">
      <style:text-properties fo:font-size="12pt" style:font-size-asian="12pt" style:font-size-complex="12pt"/>
    </style:style>
    <style:style style:name="T3" style:family="text">
      <style:text-properties fo:font-size="12pt" officeooo:rsid="0017fbb2" style:font-size-asian="12pt" style:font-size-complex="12pt"/>
    </style:style>
    <style:style style:name="T4" style:family="text">
      <style:text-properties style:font-name="Liberation Sans"/>
    </style:style>
    <style:style style:name="T5" style:family="text">
      <style:text-properties style:font-name="Liberation Sans" officeooo:rsid="0012224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èle de lettre à adapter, modifier, compléter selon votre souhait</text:p>
      <text:p text:style-name="P1">Madame / Monsieur le Maire</text:p>
      <text:p text:style-name="P2">Je m'adresse à vous en qualité d'habitant de la vallée, membre <text:span text:style-name="T1">du « </text:span><text:span text:style-name="T3">Collectif pour la quiétude et la sécurité dans le Massif des Vosges »</text:span></text:p>
      <text:p text:style-name="P1">« SOS Massif des Vosges » a <text:span text:style-name="T1">pris l’initiative avec plusieurs associations et habitants des vallées, usagers du Massif, réunis au sein du Collectif,</text:span> d'organiser un grand pique-nique protestataire <text:span text:style-name="T1">Dimanche</text:span> 19 <text:span text:style-name="T1">juillet </text:span>2020 à partir de midi au col de la Schlucht pour dénoncer la circulation irresponsable des motos sur la route des Crêtes, sur les routes d'accès aux cols et dans la traversée des communes des vallées vosgiennes. Cet appel à mobilisation concerne <text:span text:style-name="T1">tout le Massif du nord au sud, de l’est à l’ouest</text:span> <text:s/>où la problématique est identique.</text:p>
      <text:p text:style-name="Text_20_body"><text:span text:style-name="T4">La situation actuelle en terme de nuisances, de bruit, d'atteintes à ces milieux fragiles </text:span><text:span text:style-name="T5">et d’insécurité</text:span><text:span text:style-name="T4"> ne peut plus être tolérée et nous appelons les autorités à prendre enfin les décisions fortes qui s'imposent. Nous n'acceptons plus les promesses et les mesurettes jamais appliquées. Nous faisons des propositions précises, reprises dans le document ci-joint qui sera largement diffusé. Ces mesures sont par ailleurs à la base d'une pétition qui peut dès à présent être signée sur le site de l'association  </text:span><text:a xlink:type="simple" xlink:href="http://www.sos-massifdesvosges.fr/?p=1035" text:style-name="Internet_20_link" text:visited-style-name="Visited_20_Internet_20_Link"><text:span text:style-name="T4">http://www.sos-massifdesvosges.fr/?p=1035</text:span></text:a></text:p>
      <text:p text:style-name="P1">En votre qualité de 1er magistrat d'une commune concernée et de membre d'intercommunalités et notamment du Parc des Ballons, nous ne doutons pas que vous soyez parfaitement conscient de la situation et des nuisances que vos habitants et les visiteurs et touristes qui séjournent chez nous, endurent du printemps à l'automne et plus particulièrement le week-end : un incessant vrombissement de moteurs, une mise en danger permanente des autres usagers, une pollution sonore et olfactive totalement inutile qui engendrent une dégradation accélérée des milieux naturels. <text:span text:style-name="T2">Certains en viennent à espérer le mauvais temps pour ne pas avoir à subir toutes ces nuisances!</text:span></text:p>
      <text:p text:style-name="P1">Les dernières élections municipales ont montré que la préservation de l'environnement est devenue une exigence majeure de nos concitoyens. Cette exigence n'est pas compatible avec ces débordements de motards totalement incontrôlés. Sur ce sujet aussi nous n'avons plus le temps d'attendre, des mesures urgentes et énergiques doivent être prises et nous ne doutons pas que les maires auront à <text:span text:style-name="T1">cœur</text:span> de soutenir leurs concitoyens dans cette action pour que les autorités responsables enfin s'en préoccupent. </text:p>
      <text:p text:style-name="P1">Merci de faire partager ce message pour une saine et puissante mobilisation des randonneurs, riverains, cyclistes et tous ceux qui aiment nos superbes paysages le 19/07/2020.</text:p>
      <text:p text:style-name="P1">Si vous soutenez notre action, merci de bien vouloir diffuser le document ci-joint <text:span text:style-name="T1">(également téléchargeable avec un affichette A4 sur le site de SOS Massif des Vosges)</text:span> sur votre site municipal, <text:span text:style-name="T1">et informer vos concitoyens du Pique-nique protestataire</text:span> <text:span text:style-name="T1">sur tous les supports de communication dont dispose votre commune (affichage électronique...)</text:span>.</text:p>
      <text:p text:style-name="P1">Bien respectueusement</text:p>
      <text:p text:style-name="P3">Signature</text:p>
      <text:p text:style-name="P3">Piéce jointe : le fly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07:22:15.690135258</meta:creation-date>
    <dc:date>2020-07-02T10:27:19.750223373</dc:date>
    <meta:editing-duration>PT26M49S</meta:editing-duration>
    <meta:editing-cycles>3</meta:editing-cycles>
    <meta:generator>LibreOffice/6.0.7.3$Linux_X86_64 LibreOffice_project/00m0$Build-3</meta:generator>
    <meta:document-statistic meta:table-count="0" meta:image-count="0" meta:object-count="0" meta:page-count="1" meta:paragraph-count="12" meta:word-count="473" meta:character-count="3071" meta:non-whitespace-character-count="2606"/>
  </office:meta>
</office:document-meta>
</file>