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1fa9d3" officeooo:paragraph-rsid="001fa9d3"/>
    </style:style>
    <style:style style:name="P2" style:family="paragraph" style:parent-style-name="Standard">
      <style:paragraph-properties fo:text-align="start" style:justify-single-word="false"/>
      <style:text-properties fo:font-size="13pt" fo:font-weight="normal" officeooo:rsid="001fa9d3" officeooo:paragraph-rsid="001fa9d3" style:font-size-asian="13pt" style:font-weight-asian="normal" style:font-size-complex="13pt" style:font-weight-complex="normal"/>
    </style:style>
    <style:style style:name="P3" style:family="paragraph" style:parent-style-name="Standard">
      <style:paragraph-properties fo:text-align="start" style:justify-single-word="false"/>
      <style:text-properties fo:font-size="13pt" fo:font-weight="normal" officeooo:rsid="00204aeb" officeooo:paragraph-rsid="00204aeb" style:font-size-asian="13pt" style:font-weight-asian="normal" style:font-size-complex="13pt" style:font-weight-complex="normal"/>
    </style:style>
    <style:style style:name="P4" style:family="paragraph" style:parent-style-name="Standard">
      <style:paragraph-properties fo:line-height="150%" fo:text-align="center" style:justify-single-word="false" style:shadow="none"/>
      <style:text-properties fo:font-size="13pt" fo:font-weight="bold" officeooo:rsid="001fa9d3" officeooo:paragraph-rsid="001fa9d3" style:font-size-asian="13pt" style:font-weight-asian="bold" style:font-size-complex="13pt" style:font-weight-complex="bold"/>
    </style:style>
    <style:style style:name="P5" style:family="paragraph" style:parent-style-name="Standard">
      <style:paragraph-properties fo:line-height="150%" fo:text-align="start" style:justify-single-word="false" style:shadow="none"/>
      <style:text-properties fo:font-size="13pt" fo:font-weight="bold" officeooo:rsid="001fa9d3" officeooo:paragraph-rsid="001fa9d3" style:font-size-asian="13pt" style:font-weight-asian="bold" style:font-size-complex="13pt" style:font-weight-complex="bold"/>
    </style:style>
    <style:style style:name="P6" style:family="paragraph" style:parent-style-name="Standard">
      <style:paragraph-properties fo:line-height="150%" fo:text-align="start" style:justify-single-word="false" style:shadow="none"/>
      <style:text-properties fo:font-size="13pt" fo:font-weight="bold" officeooo:rsid="00200f42" officeooo:paragraph-rsid="00200f42" style:font-size-asian="13pt" style:font-weight-asian="bold" style:font-size-complex="13pt" style:font-weight-complex="bold"/>
    </style:style>
    <style:style style:name="P7" style:family="paragraph" style:parent-style-name="Standard">
      <style:paragraph-properties fo:line-height="150%" fo:text-align="start" style:justify-single-word="false" style:shadow="none"/>
      <style:text-properties fo:font-size="13pt" fo:font-weight="normal" officeooo:rsid="001fa9d3" officeooo:paragraph-rsid="001fa9d3" style:font-size-asian="13pt" style:font-weight-asian="normal" style:font-size-complex="13pt" style:font-weight-complex="normal"/>
    </style:style>
    <style:style style:name="P8" style:family="paragraph" style:parent-style-name="Standard">
      <style:paragraph-properties fo:line-height="150%" fo:text-align="start" style:justify-single-word="false" style:shadow="none"/>
      <style:text-properties fo:font-size="13pt" fo:font-weight="normal" officeooo:rsid="0020a1f8" officeooo:paragraph-rsid="0020a1f8" style:font-size-asian="13pt" style:font-weight-asian="normal" style:font-size-complex="13pt" style:font-weight-complex="normal"/>
    </style:style>
    <style:style style:name="P9" style:family="paragraph" style:parent-style-name="Standard">
      <style:text-properties fo:font-size="12pt" officeooo:rsid="001fa9d3" officeooo:paragraph-rsid="001fa9d3" style:font-size-asian="12pt" style:font-size-complex="12pt"/>
    </style:style>
    <style:style style:name="P10" style:family="paragraph" style:parent-style-name="Standard">
      <style:paragraph-properties fo:line-height="150%" style:shadow="none"/>
      <style:text-properties fo:font-size="12pt" officeooo:rsid="001fa9d3" officeooo:paragraph-rsid="001fa9d3" style:font-size-asian="12pt" style:font-size-complex="12pt"/>
    </style:style>
    <style:style style:name="P11" style:family="paragraph" style:parent-style-name="Standard">
      <style:paragraph-properties fo:line-height="150%" style:shadow="none"/>
      <style:text-properties fo:font-size="12pt" fo:font-weight="bold" officeooo:rsid="001fa9d3" officeooo:paragraph-rsid="001fa9d3" style:font-size-asian="12pt" style:font-weight-asian="bold" style:font-size-complex="12pt" style:font-weight-complex="bold"/>
    </style:style>
    <style:style style:name="T1" style:family="text">
      <style:text-properties officeooo:rsid="00200f42"/>
    </style:style>
    <style:style style:name="T2" style:family="text">
      <style:text-properties officeooo:rsid="0020a1f8"/>
    </style:style>
    <style:style style:name="T3" style:family="text">
      <style:text-properties officeooo:rsid="0020c79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Bonjour,</text:p>
      <text:p text:style-name="P9"/>
      <text:p text:style-name="P10">Après avoir connu plusieurs week-end de vacarme et d’insécurité sur les routes des crêtes et des vallées du massif vosgien, principalement provoquées par des motards en dehors de toutes règles, qu’elles soient du code de la route ou du savoir vivre, SOS Massif des Vosges et le Collectif  pour la quiétude et la sécurité dans le massif des Vosges appellent à un : </text:p>
      <text:p text:style-name="P11"/>
      <text:p text:style-name="P4">Pique-nique géant de protestation dimanche 19 juillet à 1<text:span text:style-name="T2">2</text:span>h00 au col de la Schlucht.</text:p>
      <text:p text:style-name="P5"/>
      <text:p text:style-name="P6">Nous demandons qu’enfin des mesures structurelles efficaces et durables soient mise en place pour rendre au massif des Vosges son caractère paisible et naturel.</text:p>
      <text:p text:style-name="P7">Vous trouverez <text:span text:style-name="T1">sur le site de SOS Massif des Vosges une </text:span><text:a xlink:type="simple" xlink:href="http://www.sos-massifdesvosges.fr/?p=1035" text:style-name="Internet_20_link" text:visited-style-name="Visited_20_Internet_20_Link"><text:span text:style-name="T1">pétition</text:span></text:a><text:span text:style-name="T1"> et un </text:span><text:a xlink:type="simple" xlink:href="http://www.sos-massifdesvosges.fr/?p=1015" text:style-name="Internet_20_link" text:visited-style-name="Visited_20_Internet_20_Link"><text:span text:style-name="T1">texte manifeste</text:span></text:a><text:span text:style-name="T1"> <text:s/>détaillant nos propositions.</text:span></text:p>
      <text:p text:style-name="P8">En pièce jointe le Flyer <text:span text:style-name="T3">et</text:span> l’affiche</text:p>
      <text:p text:style-name="P2"/>
      <text:p text:style-name="P3">Cordial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9T17:42:47.326588748</meta:creation-date>
    <dc:date>2020-07-01T01:12:38.423139744</dc:date>
    <meta:editing-duration>PT14M59S</meta:editing-duration>
    <meta:editing-cycles>4</meta:editing-cycles>
    <meta:generator>LibreOffice/6.0.7.3$Linux_X86_64 LibreOffice_project/00m0$Build-3</meta:generator>
    <meta:document-statistic meta:table-count="0" meta:image-count="0" meta:object-count="0" meta:page-count="1" meta:paragraph-count="7" meta:word-count="129" meta:character-count="781" meta:non-whitespace-character-count="656"/>
  </office:meta>
</office:document-meta>
</file>